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officeooo:paragraph-rsid="0060b1fc"/>
    </style:style>
    <style:style style:name="P6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Heading_20_1">
      <style:paragraph-properties fo:text-align="start" style:justify-single-word="false"/>
      <style:text-properties officeooo:paragraph-rsid="00506b89"/>
    </style:style>
    <style:style style:name="P8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66113f"/>
    </style:style>
    <style:style style:name="P9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4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24c39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6730bb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6730b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641a4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66113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6113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6113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641a4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66113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69680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4" style:family="text">
      <style:text-properties style:use-window-font-color="true" fo:language="it" fo:country="IT" fo:font-weight="bold" officeooo:rsid="006730bb" style:font-name-asian="Times New Roman" style:language-asian="zh" style:country-asian="CN" style:font-weight-asian="bold" style:language-complex="ar" style:country-complex="SA" style:font-weight-complex="bold"/>
    </style:style>
    <style:style style:name="T35" style:family="text">
      <style:text-properties fo:font-weight="bold" officeooo:rsid="006730bb" style:font-weight-asian="bold" style:font-weight-complex="bold"/>
    </style:style>
    <style:style style:name="T36" style:family="text">
      <style:text-properties officeooo:rsid="006968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3"><text:span text:style-name="T6">N° </text:span><text:span text:style-name="T12">22</text:span><text:span text:style-name="T6"> in data </text:span><text:span text:style-name="T12">16</text:span><text:span text:style-name="T9"> </text:span><text:span text:style-name="T11">Novembre</text:span><text:span text:style-name="T10"> </text:span><text:span text:style-name="T6">20</text:span><text:span text:style-name="T7">2</text:span><text:span text:style-name="T8">2</text:span><text:span text:style-name="T6"> </text:span></text:p>
      <text:h text:style-name="P14" text:outline-level="5"/>
      <text:h text:style-name="P8" text:outline-level="2"><text:span text:style-name="T1">Numero pratiche di Segnalazione Certificata di Conformità Edilizia e di Agibilità presentate dal </text:span><text:span text:style-name="T19">01</text:span><text:span text:style-name="T17"> </text:span><text:span text:style-name="T19">Novem</text:span><text:span text:style-name="T18">bre </text:span><text:span text:style-name="T16">al </text:span><text:span text:style-name="T19">15</text:span><text:span text:style-name="T17"> </text:span><text:span text:style-name="T19">Novem</text:span><text:span text:style-name="T18">bre</text:span><text:span text:style-name="T14">: </text:span><text:span text:style-name="T20">1</text:span><text:span text:style-name="T1">;</text:span></text:h>
      <text:list xml:id="list2403207566" text:style-name="WW8Num2">
        <text:list-item>
          <text:p text:style-name="P16"><text:span text:style-name="T1">Numero pratiche sottoposte a controllo sistematico: </text:span><text:span text:style-name="T3">0</text:span><text:span text:style-name="T5">;</text:span></text:p>
        </text:list-item>
        <text:list-item>
          <text:p text:style-name="P16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7"><text:span text:style-name="T21">Numero pratiche integrate </text:span><text:span text:style-name="T13">nel periodo </text:span><text:span text:style-name="T15">dal </text:span><text:span text:style-name="T19">01</text:span><text:span text:style-name="T17"> </text:span><text:span text:style-name="T19">Novem</text:span><text:span text:style-name="T18">bre </text:span><text:span text:style-name="T16">al </text:span><text:span text:style-name="T19">15</text:span><text:span text:style-name="T17"> </text:span><text:span text:style-name="T19">Novem</text:span><text:span text:style-name="T18">bre</text:span><text:span text:style-name="T21">, da includere nel campione: </text:span><text:span text:style-name="T26">0</text:span><text:span text:style-name="T21">;</text:span></text:p>
        </text:list-item>
        <text:list-item>
          <text:p text:style-name="P18">Numero pratiche che fanno parte necessariamente del campione: 0;</text:p>
        </text:list-item>
        <text:list-item>
          <text:p text:style-name="P19">Numero pratiche incluse nel campione: <text:span text:style-name="T35">1 (Prot. 22483)</text:span>;</text:p>
        </text:list-item>
        <text:list-item>
          <text:p text:style-name="P20">Numero di pratiche da individuare per sorteggio: <text:span text:style-name="T34">1 (Prot. 22483)</text:span></text:p>
          <text:p text:style-name="P18"/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30">Il sorteggio </text:span><text:span text:style-name="T31">non si è svolto in quanto </text:span><text:span text:style-name="T32">è presente solo una pratica sottoposta a controllo a campione</text:span><text:span text:style-name="T33">.</text:span></text:p>
      <text:p text:style-name="P6"/>
      <text:p text:style-name="P4"/>
      <text:h text:style-name="P7" text:outline-level="1"><text:span text:style-name="T1">Forlimpopoli,</text:span><text:span text:style-name="T23"> </text:span><text:span text:style-name="T29">21</text:span><text:span text:style-name="T25"> </text:span><text:span text:style-name="T27">Novembr</text:span><text:span text:style-name="T26">e</text:span><text:span text:style-name="T24"> </text:span><text:span text:style-name="T2">202</text:span><text:span text:style-name="T22">2</text:span></text:h>
      <text:p text:style-name="P2"/>
      <text:h text:style-name="P9" text:outline-level="3"/>
      <text:h text:style-name="P11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1-27T12:58:35.574000000</dc:date>
    <meta:editing-cycles>76</meta:editing-cycles>
    <meta:editing-duration>PT4H3M27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15" meta:word-count="134" meta:character-count="871" meta:non-whitespace-character-count="753"/>
  </office:meta>
</office:document-meta>
</file>